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74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0:44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0:44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541F43739A3885725FD5E489F0323E56C3E0363CA540C52A7709E26601D8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17T06:37:04Z</meta:creation-date>
    <dc:date>2023-11-17T06:37:05Z</dc:date>
  </office:meta>
</office:document-meta>
</file>